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60ee" officeooo:paragraph-rsid="000e60ee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f4af9" style:font-weight-asian="bold" style:font-weight-complex="bold"/>
    </style:style>
    <style:style style:name="T2" style:family="text">
      <style:text-properties officeooo:rsid="000e60ee"/>
    </style:style>
    <style:style style:name="T3" style:family="text">
      <style:text-properties officeooo:rsid="000f4af9"/>
    </style:style>
    <style:style style:name="T4" style:family="text">
      <style:text-properties fo:font-size="14pt" officeooo:rsid="000f4af9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3">Nº </text:span><text:span text:style-name="T4">985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esignar al señor Diputado Eduardo Di Pollina para integrar el Tribunal de Disciplina <text:s/>previsto en el artículo 35 de la Ley 13.014 (Servicio Público Provincial de Defensa Penal).</text:p>
      <text:p text:style-name="P4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2">2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span text:style-name="T1">SALA DE SESIONES</text:span><text:span text:style-name="T3">, 27 de julio de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8T10:58:32.012129069</dc:date>
    <meta:print-date>2017-07-27T14:44:50.328934245</meta:print-date>
    <meta:editing-cycles>41</meta:editing-cycles>
    <meta:editing-duration>PT1H10M16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70" meta:character-count="409" meta:non-whitespace-character-count="341"/>
  </office:meta>
</office:document-meta>
</file>